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9.398cm"/>
    </style:style>
    <style:style style:name="co6" style:family="table-column">
      <style:table-column-properties fo:break-before="auto" style:column-width="10.238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PageStyle_5f_checklis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font-name="Verdana" fo:font-size="8pt" style:font-size-asian="8pt" style:font-size-complex="8pt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font-name="Verdana" fo:font-size="8pt" style:font-size-asian="8pt" style:font-size-complex="8pt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font-name="Verdana" fo:font-size="8pt" style:font-size-asian="8pt" style:font-size-complex="8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Verdana" fo:font-size="8pt" style:font-size-asian="8pt" style:font-size-complex="8pt"/>
    </style:style>
    <style:style style:name="ce2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Verdana" fo:font-size="8pt" style:font-size-asian="8pt" style:font-size-complex="8pt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Verdana" fo:font-size="8pt" style:font-size-asian="8pt" style:font-size-complex="8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hecklist" table:style-name="ta1" table:print-ranges="checklist.A1:checklist.G5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5" table:number-rows-spanned="1">
            <text:p>Steuerlicher Fragebogen</text:p>
          </table:table-cell>
          <table:covered-table-cell table:number-columns-repeated="3" table:style-name="ce13"/>
          <table:covered-table-cell table:style-name="ce21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" office:value-type="string">
            <text:p>Mandant</text:p>
          </table:table-cell>
          <table:table-cell table:style-name="ce14"/>
          <table:table-cell table:style-name="ce18" table:number-columns-repeated="2"/>
          <table:table-cell table:style-name="ce3"/>
          <table:table-cell table:number-columns-repeated="1018"/>
        </table:table-row>
        <table:table-row table:style-name="ro1">
          <table:table-cell/>
          <table:table-cell table:style-name="ce4"/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>
            <text:p>Datum:</text:p>
          </table:table-cell>
          <table:table-cell table:style-name="ce14"/>
          <table:table-cell table:style-name="ce18" table:number-columns-repeated="2"/>
          <table:table-cell table:style-name="ce3" office:value-type="string">
            <text:p>(DD/MM/YYYY)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betr. Prüfung der Steuerpflicht in Deutschland (von Steuerausländer)</text:p>
          </table:table-cell>
          <table:covered-table-cell table:number-columns-repeated="3" table:style-name="ce15"/>
          <table:covered-table-cell table:style-name="ce22"/>
          <table:table-cell table:number-columns-repeated="1018"/>
        </table:table-row>
        <table:table-row table:style-name="ro1">
          <table:table-cell/>
          <table:table-cell table:style-name="ce6" office:value-type="string">
            <text:p>Nr.</text:p>
          </table:table-cell>
          <table:table-cell table:style-name="ce6" office:value-type="string">
            <text:p>Sachverhalt</text:p>
          </table:table-cell>
          <table:table-cell table:style-name="ce19"/>
          <table:table-cell table:style-name="ce6" office:value-type="string">
            <text:p>Frage</text:p>
          </table:table-cell>
          <table:table-cell table:style-name="ce6" office:value-type="string">
            <text:p>Antwort / Anmerkungen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6" office:value-type="string">
            <text:p>Persönliche Angaben</text:p>
          </table:table-cell>
          <table:table-cell table:style-name="ce19"/>
          <table:table-cell table:style-name="ce16" office:value-type="string">
            <text:p>Anschrift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19"/>
          <table:table-cell table:style-name="ce16" office:value-type="string">
            <text:p>Geburtsdatum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19"/>
          <table:table-cell table:style-name="ce16" office:value-type="string">
            <text:p>Ehestand, Zeitpunkt der Eheschließung 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19"/>
          <table:table-cell table:style-name="ce16" office:value-type="string">
            <text:p>ggf. Name und Geb.datum des Ehegatten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19"/>
          <table:table-cell table:style-name="ce16" office:value-type="string">
            <text:p>Persönliche ID-Nummer 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8" office:value-type="float" office:value="2">
            <text:p>2</text:p>
          </table:table-cell>
          <table:table-cell table:style-name="ce14" office:value-type="string">
            <text:p>Steuerliche Veranlagung in Deutschland </text:p>
          </table:table-cell>
          <table:table-cell table:style-name="ce14"/>
          <table:table-cell table:style-name="ce14" office:value-type="string">
            <text:p>Für welches Jahr letztmalig? 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4" office:value-type="string">
            <text:p>Unter welcher Steuernummer wurden Sie zuletzt geführt?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4" office:value-type="string">
            <text:p>Liegt ein Steuerbescheid vor?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4" office:value-type="string">
            <text:p>Wohnsitz</text:p>
          </table:table-cell>
          <table:table-cell table:style-name="ce14"/>
          <table:table-cell table:style-name="ce14" office:value-type="string">
            <text:p>Sind Sie noch in Deutschland gemeldet?</text:p>
          </table:table-cell>
          <table:table-cell table:style-name="ce23"/>
          <table:table-cell table:number-columns-repeated="1018"/>
        </table:table-row>
        <table:table-row table:style-name="ro2">
          <table:table-cell/>
          <table:table-cell table:style-name="ce8"/>
          <table:table-cell table:style-name="ce14" table:number-columns-repeated="2"/>
          <table:table-cell table:style-name="ce20" office:value-type="string">
            <text:p>Seit wann sind Sie "resident" in Thailand / anderer ausländischer Staat?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float" office:value="4">
            <text:p>4</text:p>
          </table:table-cell>
          <table:table-cell table:style-name="ce14" office:value-type="string">
            <text:p>Einkünfte aus Quelle in Deutschland</text:p>
          </table:table-cell>
          <table:table-cell table:style-name="ce14"/>
          <table:table-cell table:style-name="ce14" office:value-type="string">
            <text:p>Welche Einkünfte liegen vor?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4" office:value-type="string">
            <text:p><text:s/>- Rentenbezug (Rentenart, seit wann, in welcher Höhe)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4" office:value-type="string">
            <text:p><text:s/>- Vermietung und Verpachtung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4" office:value-type="string">
            <text:p><text:s/>- Kapitalvermögen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4" office:value-type="string">
            <text:p><text:s/>- gewerbliche Beteiligungen /-Einkünfte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4" office:value-type="string">
            <text:p><text:s/>- andere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float" office:value="5">
            <text:p>5</text:p>
          </table:table-cell>
          <table:table-cell table:style-name="ce14" office:value-type="string">
            <text:p>Einkünfte aus Quelle in Thailand / anderer Staat</text:p>
          </table:table-cell>
          <table:table-cell table:style-name="ce14"/>
          <table:table-cell table:style-name="ce14" office:value-type="string">
            <text:p>Welche Einkünfte liegen vor?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4" office:value-type="string">
            <text:p>In welcher Höhe 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4" office:value-type="string">
            <text:p>Wird eine Steuererklärung "tax return" eingereicht?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4" office:value-type="string">
            <text:p>letzter Steuerbescheid?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float" office:value="6">
            <text:p>6</text:p>
          </table:table-cell>
          <table:table-cell table:style-name="ce14" office:value-type="string">
            <text:p>Vorsorgeaufwendungen (in Deutschland)</text:p>
          </table:table-cell>
          <table:table-cell table:style-name="ce14"/>
          <table:table-cell table:style-name="ce14" office:value-type="string">
            <text:p>Beiträge zur Krankenversicherung?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4" office:value-type="string">
            <text:p>ggf. Höhe der Zuschüsse zur Krankenversicherung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4" office:value-type="string">
            <text:p>weitere Aufwendungen?</text:p>
          </table:table-cell>
          <table:table-cell table:style-name="ce2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table:number-columns-repeated="5"/>
          <table:table-cell table:number-columns-repeated="1018"/>
        </table:table-row>
        <table:table-row table:style-name="ro1">
          <table:table-cell/>
          <table:table-cell table:style-name="ce10" table:number-columns-spanned="5" table:number-rows-spanned="1"/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11" table:number-columns-repeated="5"/>
          <table:table-cell table:number-columns-repeated="1018"/>
        </table:table-row>
        <table:table-row table:style-name="ro1" table:number-rows-repeated="20">
          <table:table-cell/>
          <table:table-cell table:style-name="ce12"/>
          <table:table-cell table:style-name="ce9" table:number-columns-repeated="3"/>
          <table:table-cell table:style-name="ce24"/>
          <table:table-cell table:number-columns-repeated="1018"/>
        </table:table-row>
        <table:table-row table:style-name="ro1" table:number-rows-repeated="2">
          <table:table-cell/>
          <table:table-cell table:style-name="ce9" table:number-columns-repeated="5"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checklist.$A$1" table:cell-range-address="$checklist.$A$1:.$G$5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251cm" fo:margin-left="1.905cm" fo:margin-right="1.905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3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.02.2016</text:date>, <text:time>12:1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ecklist" style:display-name="PageStyle_checklist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6-02-16">16.02.2016</text:date></text:span><text:span text:style-name="MT1"> Reiner Seel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date style:data-style-name="N2" text:date-value="2016-02-16">16.02.2016</text:date></text:span><text:span text:style-name="MT1"> Reiner Seel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.besset</meta:initial-creator>
    <meta:creation-date>2007-11-20T21:14:44</meta:creation-date>
    <dc:creator>Reiner Seel</dc:creator>
    <dc:date>2016-02-16T12:10:25.18</dc:date>
    <meta:print-date>2012-02-07T18:06:27</meta:print-date>
    <meta:document-statistic meta:table-count="1" meta:cell-count="44" meta:object-count="0"/>
    <meta:generator>OpenOffice.org/3.3$Win32 OpenOffice.org_project/330m20$Build-9567</meta:generator>
  </office:meta>
</office:document-meta>
</file>